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鐵線龍門W3" svg:font-family="華康鐵線龍門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鐵線龍門W3" style:font-name-asian="華康鐵線龍門W3" fo:font-size="24pt" style:font-size-asian="24pt" style:font-size-complex="20pt"/>
    </style:style>
    <style:style style:name="P2" style:parent-style-name="內文" style:family="paragraph">
      <style:paragraph-properties fo:text-indent="2.5555in"/>
      <style:text-properties style:font-name="標楷體" style:font-name-asian="標楷體" fo:font-size="8pt" style:font-size-asian="8pt" style:font-size-complex="20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4.75in"/>
    </style:style>
    <style:style style:name="Table3" style:family="table">
      <style:table-properties style:width="6.5194in" fo:margin-left="0in" table:align="left"/>
    </style:style>
    <style:style style:name="TableRow6" style:family="table-row">
      <style:table-row-properties style:min-row-height="0.6583in" fo:keep-together="always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text-indent="0.1666in"/>
      <style:text-properties style:font-name-asian="標楷體"/>
    </style:style>
    <style:style style:name="TableRow12" style:family="table-row">
      <style:table-row-properties style:min-row-height="0.6819in" fo:keep-together="always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華康儷楷書" fo:font-size="16pt" style:font-size-asian="16pt"/>
    </style:style>
    <style:style style:name="T18" style:parent-style-name="預設段落字型" style:family="text">
      <style:text-properties style:font-name-asian="SimSun" fo:font-size="16pt" style:font-size-asian="16pt" style:language-asian="zh" style:country-asian="CN"/>
    </style:style>
    <style:style style:name="T19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20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21" style:parent-style-name="預設段落字型" style:family="text">
      <style:text-properties style:font-name-asian="華康儷楷書" fo:font-size="16pt" style:font-size-asian="16pt"/>
    </style:style>
    <style:style style:name="T22" style:parent-style-name="預設段落字型" style:family="text">
      <style:text-properties style:font-name-asian="華康儷楷書" fo:font-size="16pt" style:font-size-asian="16pt"/>
    </style:style>
    <style:style style:name="T23" style:parent-style-name="預設段落字型" style:family="text">
      <style:text-properties style:font-name-asian="華康儷楷書" fo:font-size="16pt" style:font-size-asian="16pt"/>
    </style:style>
    <style:style style:name="T24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25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26" style:parent-style-name="預設段落字型" style:family="text">
      <style:text-properties style:font-name-asian="華康儷楷書" fo:font-size="16pt" style:font-size-asian="16pt"/>
    </style:style>
    <style:style style:name="T27" style:parent-style-name="預設段落字型" style:family="text">
      <style:text-properties style:font-name-asian="華康儷楷書" fo:font-size="16pt" style:font-size-asian="16pt"/>
    </style:style>
    <style:style style:name="TableRow28" style:family="table-row">
      <style:table-row-properties style:min-row-height="0.6166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1666in"/>
      <style:text-properties style:font-name-asian="標楷體"/>
    </style:style>
    <style:style style:name="TableRow34" style:family="table-row">
      <style:table-row-properties style:min-row-height="0.7333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6604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45" style:family="table-row">
      <style:table-row-properties style:min-row-height="0.6062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479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56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59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7479in" fo:keep-together="always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67" style:parent-style-name="預設段落字型" style:family="text">
      <style:text-properties style:font-name="標楷體" style:font-name-asian="SimSun" fo:font-size="16pt" style:font-size-asian="16pt" style:language-asian="zh" style:country-asian="C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7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7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text-indent="0.2777in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9" style:parent-style-name="預設段落字型" style:family="text">
      <style:text-properties style:font-name="華康中圓體(P)" style:font-name-asian="華康中圓體(P)" fo:font-size="20pt" style:font-size-asian="20pt" style:font-size-complex="14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81" style:parent-style-name="內文" style:family="paragraph"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/>
    </style:style>
    <style:style style:name="T88" style:parent-style-name="預設段落字型" style:family="text">
      <style:text-properties style:font-name="標楷體" style:font-name-asian="SimSun" fo:font-size="16pt" style:font-size-asian="16pt"/>
    </style:style>
    <style:style style:name="T89" style:parent-style-name="預設段落字型" style:family="text">
      <style:text-properties style:font-name="標楷體" style:font-name-asian="SimSun" fo:font-size="16pt" style:font-size-asian="16pt"/>
    </style:style>
    <style:style style:name="T9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國立政治大學教育學院博士班研究室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 <text:s text:c="2"/>名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<text:s text:c="3"/>級</text:p>
          </table:table-cell>
          <table:table-cell table:style-name="TableCell15">
            <text:p text:style-name="P16"><text:span text:style-name="T17">博士班</text:span><text:span text:style-name="T18"><text:s/></text:span><text:span text:style-name="T19">_</text:span><text:span text:style-name="T20">____</text:span><text:span text:style-name="T21"><text:s/></text:span><text:span text:style-name="T22">組</text:span><text:span text:style-name="T23"><text:s/></text:span><text:span text:style-name="T24">_</text:span><text:span text:style-name="T25">____</text:span><text:span text:style-name="T26"><text:s/></text:span><text:span text:style-name="T27">年級</text:span></text:p>
          </table:table-cell>
        </table:table-row>
        <table:table-row table:style-name="TableRow28">
          <table:table-cell table:style-name="TableCell29">
            <text:p text:style-name="P30"><text:span text:style-name="T31">學 <text:s text:c="2"/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修業狀態</text:span></text:p>
          </table:table-cell>
          <table:table-cell table:style-name="TableCell38">
            <text:p text:style-name="P39">□修課 □通過資格考/寫論文 □其它</text:p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曾使用學年度</text:p>
          </table:table-cell>
          <table:table-cell table:style-name="TableCell53">
            <text:p text:style-name="P54"><text:span text:style-name="T55">_</text:span><text:span text:style-name="T56">____</text:span><text:span text:style-name="T57"><text:s/>學年度</text:span><text:span text:style-name="T58"><text:s/></text:span><text:span text:style-name="T59"><text:s text:c="4"/></text:span><text:span text:style-name="T60"><text:s text:c="2"/>□無</text:span></text:p>
          </table:table-cell>
        </table:table-row>
        <table:table-row table:style-name="TableRow61">
          <table:table-cell table:style-name="TableCell62">
            <text:p text:style-name="P63">欲申請學年度</text:p>
          </table:table-cell>
          <table:table-cell table:style-name="TableCell64">
            <text:p text:style-name="P65"><text:span text:style-name="T66">_</text:span><text:span text:style-name="T67">____<text:s/></text:span><text:span text:style-name="T68">學年</text:span><text:span text:style-name="T69">度至 _</text:span><text:span text:style-name="T70">____<text:s/></text:span><text:span text:style-name="T71">學年</text:span><text:span text:style-name="T72">度</text:span></text:p>
          </table:table-cell>
        </table:table-row>
      </table:table>
      <text:p text:style-name="P73">填表日期：</text:p>
      <text:p text:style-name="P74"/>
      <text:p text:style-name="P75">承辦人： <text:s text:c="19"/>審核單位主管：</text:p>
      <text:p text:style-name="P76"/>
      <text:p text:style-name="P77"><text:span text:style-name="T78">-------------- <text:s/></text:span><text:span text:style-name="T79">審 <text:s/>核 <text:s/>結 <text:s/>果</text:span><text:span text:style-name="T80"><text:s text:c="2"/>--------------</text:span></text:p>
      <text:p text:style-name="P81"/>
      <text:p text:style-name="P82"><text:span text:style-name="T83">□ 通過</text:span><text:span text:style-name="T84">（使用編號：</text:span><text:span text:style-name="T85"><text:s text:c="8"/></text:span><text:span text:style-name="T86"><text:s/>）<text:s/></text:span><text:span text:style-name="T87"><text:s text:c="5"/>□遞補第</text:span><text:span text:style-name="T88">_</text:span><text:span text:style-name="T89">____</text:span><text:span text:style-name="T90">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鐵線龍門W3" svg:font-family="華康鐵線龍門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華康中圓體(P)" svg:font-family="華康中圓體(P)" style:font-family-generic="swiss" style:font-pitch="variable" svg:panose-1="2 15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722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博士班研究室申請表</dc:title>
    <meta:initial-creator>user</meta:initial-creator>
    <dc:creator>user</dc:creator>
    <meta:creation-date>2021-11-11T03:39:00Z</meta:creation-date>
    <dc:date>2021-11-11T03:39:00Z</dc:date>
    <meta:print-date>2017-07-03T06:53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15" meta:character-count="258" meta:row-count="24" meta:non-whitespace-character-count="168"/>
  </office:meta>
</office:document-meta>
</file>